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27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977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6611in" style:use-optimal-column-width="false"/>
    </style:style>
    <style:style style:name="TableColumn10" style:family="table-column">
      <style:table-column-properties style:column-width="0.6604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4" style:family="table">
      <style:table-properties style:width="7.0708in" fo:margin-left="0.0361in" table:align="left"/>
    </style:style>
    <style:style style:name="TableRow15" style:family="table-row">
      <style:table-row-properties style:min-row-height="0.3666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275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420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420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20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P9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208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4208in" style:use-optimal-row-height="false" fo:keep-together="always"/>
    </style:style>
    <style:style style:name="P13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4208in" style:use-optimal-row-height="false" fo:keep-together="always"/>
    </style:style>
    <style:style style:name="P15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4208in" style:use-optimal-row-height="false" fo:keep-together="always"/>
    </style:style>
    <style:style style:name="P17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4208in" style:use-optimal-row-height="false" fo:keep-together="always"/>
    </style:style>
    <style:style style:name="P19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4208in" style:use-optimal-row-height="false" fo:keep-together="always"/>
    </style:style>
    <style:style style:name="P21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4208in" style:use-optimal-row-height="false" fo:keep-together="always"/>
    </style:style>
    <style:style style:name="P23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4208in" style:use-optimal-row-height="false" fo:keep-together="always"/>
    </style:style>
    <style:style style:name="P25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4208in" style:use-optimal-row-height="false" fo:keep-together="always"/>
    </style:style>
    <style:style style:name="P27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4208in" style:use-optimal-row-height="false" fo:keep-together="always"/>
    </style:style>
    <style:style style:name="P29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4208in" style:use-optimal-row-height="false" fo:keep-together="always"/>
    </style:style>
    <style:style style:name="P31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4208in" style:use-optimal-row-height="false" fo:keep-together="always"/>
    </style:style>
    <style:style style:name="P33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4208in" style:use-optimal-row-height="false" fo:keep-together="always"/>
    </style:style>
    <style:style style:name="P35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 fo:margin-left="-0.036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南臺科技大學第<text:s text:c="3"/>學年度第<text:s text:c="3"/>學期</text:p>
      <text:p text:style-name="P3">社團活動學生上課出勤統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社團名稱</text:p>
          </table:table-cell>
          <table:covered-table-cell/>
          <table:table-cell table:style-name="TableCell18" table:number-columns-spanned="7">
            <text:p text:style-name="P19"><text:s text:c="2"/></text:p>
            <text:p text:style-name="P2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出</text:p>
            <text:p text:style-name="P23">勤</text:p>
          </table:table-cell>
        </table:table-row>
        <table:table-row table:style-name="TableRow24">
          <table:table-cell table:style-name="TableCell25" table:number-columns-spanned="2">
            <text:p text:style-name="P26">社團負責人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上課時間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統</text:p>
            <text:p text:style-name="P49">計</text:p>
          </table:table-cell>
        </table:table-row>
        <table:table-row table:style-name="TableRow50">
          <table:table-cell table:style-name="TableCell51" table:number-columns-spanned="2">
            <text:p text:style-name="P52">上課地點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15">
            <text:p text:style-name="P70"/>
            <text:p text:style-name="P71">社</text:p>
            <text:p text:style-name="P72"/>
            <text:p text:style-name="P73">員</text:p>
            <text:p text:style-name="P74"/>
            <text:p text:style-name="P75">姓</text:p>
            <text:p text:style-name="P76"/>
            <text:p text:style-name="P77"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註：實際出勤者請打ˇ</text:p>
      <text:p text:style-name="P378"><text:span text:style-name="T379"><text:s text:c="3"/></text:span><text:span text:style-name="T380"><text:s/>缺席、請假者請打</text:span><text:span text:style-name="T381">X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</dc:title>
    <dc:description/>
    <dc:subject/>
    <meta:initial-creator>a8890017</meta:initial-creator>
    <dc:creator>Windows 使用者</dc:creator>
    <meta:creation-date>2022-12-30T08:07:00Z</meta:creation-date>
    <dc:date>2022-12-30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